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INĚVES<text:line-break/>Zastupitelstvo obce HOŘINĚVES</text:p>
      <text:h text:style-name="Nadpis1" text:outline-level="1">Obecně závazná vyhláška obce HOŘINĚVES<text:line-break/>o místním poplatku za odkládání komunálního odpadu z nemovité věci</text:h>
      <text:p text:style-name="UvodniVeta">Zastupitelstvo obce HOŘINĚVES se<text:s/>na svém zasedání dne 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INĚVES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1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<text:s/>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 místním poplatku za odkládání komunálního odpadu z nemovité věci, ze dne 16. října 2023.</text:p>
        </text:list-item>
      </text:list>
      <text:h text:style-name="Nadpis2" text:outline-level="2">Čl.<text:s/>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na Kuthanová v. r.<text:line-break/><text:s/>starostka</text:p>
          </table:table-cell>
          <table:table-cell table:style-name="TableCell32">
            <text:p text:style-name="PodpisovePole">Renata Fest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e</meta:initial-creator>
    <dc:creator>Jana Kuthanová</dc:creator>
    <meta:creation-date>2024-12-13T15:21:00Z</meta:creation-date>
    <dc:date>2024-12-13T15:21:00Z</dc:date>
    <meta:template xlink:href="Normal.dotm" xlink:type="simple"/>
    <meta:editing-cycles>2</meta:editing-cycles>
    <meta:editing-duration>PT60S</meta:editing-duration>
    <meta:document-statistic meta:page-count="3" meta:paragraph-count="6" meta:word-count="505" meta:character-count="3484" meta:row-count="24" meta:non-whitespace-character-count="2985"/>
  </office:meta>
</office:document-meta>
</file>